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c1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top-" style:family="text" style:parent-style-name="first-left-top-">
      <style:text-properties style:text-position="-33%"/>
    </style:style>
  </office:automatic-styles>
  <office:body>
    <office:spreadsheet>
      <table:table table:style-name="ta1" table:name="Data covera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ata coverag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ata coverage table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bottom-">
            <text:p>Actual data</text:p>
          </table:table-cell>
          <table:table-cell office:value-type="string" table:style-name="firstrow-headrow-right-bottom-">
            <text:p>Extrapolation</text:p>
          </table:table-cell>
        </table:table-row>
        <table:table-row table:style-name="ro1">
          <table:table-cell office:value-type="string" table:style-name="first-left-bottom-subtotal-">
            <text:p>Customer valu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Share of highly satisfied customer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Customer satisfaction (% of satisfied customers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arcel volume growth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Delivery quality Parcels in the Netherland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Delivery quality Mail in the Netherlands (preliminary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Reputation scor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ISO 9001 certification (percentage of total FTE working in certified sites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bottom-subtotal-">
            <text:p>Social valu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Share of engaged employee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Headcount (scope of non-financial reportin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ulltime equivalents (scope of non-financial reportin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total headcount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holding a management posi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Training hours per FTE</text:p>
          </table:table-cell>
          <table:table-cell office:value-type="percentage" table:style-name="right-bottom-n-p-" office:value="0.94"/>
          <table:table-cell office:value-type="percentage" table:style-name="right-bottom-n-p-" office:value="0.06"/>
        </table:table-row>
        <table:table-row table:style-name="ro1">
          <table:table-cell office:value-type="string" table:style-name="first-left-top-c1-">
            <text:p>Average training costs in € per FT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ccident rate (per 100 FT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atal accident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bsenteeism (share of total working days)</text:p>
          </table:table-cell>
          <table:table-cell office:value-type="percentage" table:style-name="right-bottom-n-p-" office:value="0.96"/>
          <table:table-cell office:value-type="percentage" table:style-name="right-bottom-n-p-" office:value="0.04"/>
        </table:table-row>
        <table:table-row table:style-name="ro1">
          <table:table-cell office:value-type="string" table:style-name="first-left-top-">
            <text:p>ISO 45001 Certifica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bottom-subtotal-">
            <text:p>Environmental valu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CO2 efficiency (in grammes per km)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first-left-top-">
            <text:p>Share of emission-free delivery of mail and parcels in the last-mil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Energy consumption (total scope 1 and 2 in TJ)</text:p>
          </table:table-cell>
          <table:table-cell office:value-type="percentage" table:style-name="right-bottom-n-p-" office:value="0.94"/>
          <table:table-cell office:value-type="percentage" table:style-name="right-bottom-n-p-" office:value="0.06"/>
        </table:table-row>
        <table:table-row table:style-name="ro1">
          <table:table-cell office:value-type="string" table:style-name="first-left-top-">
            <text:p>Energy efficiency buildings (TJ / 1,000 m2)</text:p>
          </table:table-cell>
          <table:table-cell office:value-type="percentage" table:style-name="right-bottom-n-p-" office:value="0.86"/>
          <table:table-cell office:value-type="percentage" table:style-name="right-bottom-n-p-" office:value="0.14"/>
        </table:table-row>
        <table:table-row table:style-name="ro1">
          <table:table-cell office:value-type="string" table:style-name="first-left-top-">
            <text:p>Energy efficiency fleet (TJ / million 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1 GHG emissions (gross in ktCO<text:span text:style-name="sub-first-left-top-">2</text:span>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2 GHG emissions (gross in ktCO<text:span text:style-name="sub-first-left-top-">2</text:span>e)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first-left-top-">
            <text:p>Scope 3 GHG emissions (gross in ktCO<text:span text:style-name="sub-first-left-top-">2</text:span>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<text:span text:style-name="sub-first-left-top-">X</text:span> and PM<text:span text:style-name="sub-first-left-top-">10</text:span> emissions (scope 1 in k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<text:span text:style-name="sub-first-left-top-">X</text:span> 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M<text:span text:style-name="sub-first-left-top-">10 </text:span>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icles complying with Euro 6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icles complying with Euro 5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lastrow-first-left-top-">
            <text:p>ISO 14001 certification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3:50:25Z</meta:creation-date>
    <dc:creator>public</dc:creator>
    <dc:title>PostNL Annual Report 2021 - Data coverage</dc:title>
    <dc:language>en-gb</dc:language>
  </office:meta>
</office:document-meta>
</file>